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P3" style:parent-style-name="本文縮排" style:family="paragraph">
      <style:paragraph-properties fo:margin-top="0.125in" fo:margin-bottom="0.125in" fo:line-height="200%" fo:margin-left="0.2951in" fo:text-indent="0in">
        <style:tab-stops/>
      </style:paragraph-properties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color="#000000" fo:font-size="18pt" style:font-size-asian="18pt" style:font-size-complex="18pt"/>
    </style:style>
    <style:style style:name="P28" style:parent-style-name="本文縮排" style:family="paragraph">
      <style:paragraph-properties fo:line-height="0.3333in" fo:margin-left="0.75in" fo:text-indent="-0.5in">
        <style:tab-stops/>
      </style:paragraph-properties>
      <style:text-properties fo:font-size="16pt" style:font-size-asian="16pt"/>
    </style:style>
    <style:style style:name="P29" style:parent-style-name="內文" style:family="paragraph">
      <style:paragraph-properties fo:margin-top="0.25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top="0.25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top="0.62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125in" fo:margin-left="2.1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25in" fo:margin-left="2.1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top="0.25in" fo:margin-left="2.1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start" fo:margin-top="0.5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P3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P39" style:parent-style-name="本文縮排" style:family="paragraph">
      <style:paragraph-properties fo:margin-top="0.125in" fo:margin-bottom="0.125in" fo:line-height="200%" fo:margin-left="0.2951in" fo:text-indent="0in">
        <style:tab-stops/>
      </style:paragraph-properties>
    </style:style>
    <style:style style:name="T40" style:parent-style-name="預設段落字型" style:family="text">
      <style:text-properties fo:font-size="18pt" style:font-size-asian="18pt" style:font-size-complex="18pt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T44" style:parent-style-name="預設段落字型" style:family="text">
      <style:text-properties fo:font-size="18pt" style:font-size-asian="18pt" style:font-size-complex="18pt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T46" style:parent-style-name="預設段落字型" style:family="text">
      <style:text-properties fo:font-size="18pt" style:font-size-asian="18pt" style:font-size-complex="18pt"/>
    </style:style>
    <style:style style:name="T47" style:parent-style-name="預設段落字型" style:family="text">
      <style:text-properties fo:font-size="18pt" style:font-size-asian="18pt" style:font-size-complex="18pt"/>
    </style:style>
    <style:style style:name="T48" style:parent-style-name="預設段落字型" style:family="text">
      <style:text-properties fo:font-size="18pt" style:font-size-asian="18pt" style:font-size-complex="18pt"/>
    </style:style>
    <style:style style:name="T49" style:parent-style-name="預設段落字型" style:family="text">
      <style:text-properties fo:font-size="18pt" style:font-size-asian="18pt" style:font-size-complex="18pt"/>
    </style:style>
    <style:style style:name="T50" style:parent-style-name="預設段落字型" style:family="text">
      <style:text-properties fo:color="#000000" fo:font-size="18pt" style:font-size-asian="18pt" style:font-size-complex="18pt"/>
    </style:style>
    <style:style style:name="P51" style:parent-style-name="本文縮排" style:family="paragraph">
      <style:paragraph-properties fo:line-height="0.3333in" fo:margin-left="0.75in" fo:text-indent="-0.5in">
        <style:tab-stops/>
      </style:paragraph-properties>
      <style:text-properties fo:font-size="16pt" style:font-size-asian="16pt"/>
    </style:style>
    <style:style style:name="P52" style:parent-style-name="內文" style:family="paragraph">
      <style:paragraph-properties fo:margin-top="0.25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margin-top="0.625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margin-top="0.125in" fo:margin-left="2.1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top="0.25in" fo:margin-left="2.1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top="0.25in" fo:margin-left="2.1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margin-top="0.25in" fo:margin-left="2.1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start" fo:margin-top="0.5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break-before="page"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P6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P61" style:parent-style-name="本文縮排" style:family="paragraph">
      <style:paragraph-properties fo:margin-top="0.125in" fo:margin-bottom="0.125in" fo:line-height="200%" fo:margin-left="0.2951in" fo:text-indent="0in">
        <style:tab-stops/>
      </style:paragraph-properties>
      <style:text-properties fo:font-size="18pt" style:font-size-asian="18pt" style:font-size-complex="18pt"/>
    </style:style>
    <style:style style:name="P62" style:parent-style-name="本文縮排" style:list-style-name="LFO1" style:family="paragraph">
      <style:paragraph-properties fo:margin-top="0.125in" fo:margin-bottom="0.125in" fo:line-height="200%" fo:margin-left="0.8861in" fo:text-indent="-0.5909in">
        <style:tab-stops/>
      </style:paragraph-properties>
    </style:style>
    <style:style style:name="T63" style:parent-style-name="預設段落字型" style:family="text">
      <style:text-properties fo:font-size="18pt" style:font-size-asian="18pt" style:font-size-complex="18pt"/>
    </style:style>
    <style:style style:name="T64" style:parent-style-name="預設段落字型" style:family="text">
      <style:text-properties fo:font-size="18pt" style:font-size-asian="18pt" style:font-size-complex="18pt"/>
    </style:style>
    <style:style style:name="T65" style:parent-style-name="預設段落字型" style:family="text">
      <style:text-properties fo:font-size="18pt" style:font-size-asian="18pt" style:font-size-complex="18pt"/>
    </style:style>
    <style:style style:name="T66" style:parent-style-name="預設段落字型" style:family="text">
      <style:text-properties fo:font-size="18pt" style:font-size-asian="18pt" style:font-size-complex="18pt"/>
    </style:style>
    <style:style style:name="P67" style:parent-style-name="本文縮排" style:list-style-name="LFO1" style:family="paragraph">
      <style:paragraph-properties fo:margin-top="0.125in" fo:margin-bottom="0.125in" fo:line-height="200%" fo:margin-left="0.8861in" fo:text-indent="-0.5909in">
        <style:tab-stops/>
      </style:paragraph-properties>
      <style:text-properties fo:font-size="18pt" style:font-size-asian="18pt" style:font-size-complex="18pt"/>
    </style:style>
    <style:style style:name="P68" style:parent-style-name="本文縮排" style:list-style-name="LFO1" style:family="paragraph">
      <style:paragraph-properties fo:margin-top="0.125in" fo:margin-bottom="0.125in" fo:line-height="200%" fo:margin-left="0.8861in" fo:text-indent="-0.5909in">
        <style:tab-stops/>
      </style:paragraph-properties>
      <style:text-properties fo:font-size="18pt" style:font-size-asian="18pt" style:font-size-complex="18pt"/>
    </style:style>
    <style:style style:name="P69" style:parent-style-name="內文" style:family="paragraph">
      <style:paragraph-properties fo:margin-top="0.125in" fo:line-height="0.5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5in" fo:margin-left="2.1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5in" fo:margin-left="2.1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5in" fo:margin-left="2.1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margin-left="2.1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start" fo:margin-left="0in" fo:text-inden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擔保品提供者聲明書</text:p>
      <text:p text:style-name="P2"/>
      <text:p text:style-name="P3"><text:span text:style-name="T4">本法</text:span><text:span text:style-name="T5">人</text:span><text:span text:style-name="T6">為擔保品提供者，茲</text:span><text:span text:style-name="T7">依據</text:span><text:span text:style-name="T8">「華僑及外國人以國內有價證券作為境外投資活動擔保品操作辦法」第八</text:span><text:span text:style-name="T9">條</text:span><text:span text:style-name="T10">規定</text:span><text:span text:style-name="T11">，</text:span><text:span text:style-name="T12">聲明</text:span><text:span text:style-name="T13">以中華民國</text:span><text:span text:style-name="T14">國</text:span><text:span text:style-name="T15">內有價證券作為</text:span><text:span text:style-name="T16">境外投資活動</text:span><text:span text:style-name="T17">擔保品</text:span><text:span text:style-name="T18">，該境外投資活動</text:span><text:span text:style-name="T19">取得</text:span><text:span text:style-name="T20">之資金，</text:span><text:span text:style-name="T21">將</text:span><text:span text:style-name="T22">以外幣於境外使用，不涉及任何</text:span><text:span text:style-name="T23">中華民國</text:span><text:span text:style-name="T24">境內活動</text:span><text:span text:style-name="T25">，</text:span><text:span text:style-name="T26">本項聲明如</text:span><text:span text:style-name="T27">有不實或虛偽、隱匿，願負相關法律責任。</text:span></text:p>
      <text:p text:style-name="P28"/>
      <text:p text:style-name="P29"/>
      <text:p text:style-name="P30"/>
      <text:p text:style-name="P31">聲明人</text:p>
      <text:p text:style-name="P32">擔保品提供者名稱：</text:p>
      <text:p text:style-name="P33">有權簽字人之姓名及簽章：</text:p>
      <text:p text:style-name="P34">職稱：</text:p>
      <text:p text:style-name="P35"><text:s/><text:s text:c="12"/><text:s text:c="3"/>年<text:s/><text:s/>月 <text:s/>日</text:p>
      <text:p text:style-name="P36"/>
      <text:soft-page-break/>
      <text:p text:style-name="P37">擔保品收受者聲明書</text:p>
      <text:p text:style-name="P38"/>
      <text:p text:style-name="P39"><text:span text:style-name="T40">本法</text:span><text:span text:style-name="T41">人</text:span><text:span text:style-name="T42">為外幣資金借貸之資金提供者，茲</text:span><text:span text:style-name="T43">依據「</text:span><text:span text:style-name="T44">華僑及外國人以國內有價證券作為境外投資活動擔保品操作辦法</text:span><text:span text:style-name="T45">」第五條第一項第二款</text:span><text:span text:style-name="T46">規定</text:span><text:span text:style-name="T47">，聲明已獲中華民國</text:span><text:span text:style-name="T48">境外金融主管機關許可經營銀行或證券商業務</text:span><text:span text:style-name="T49">，本項聲明如</text:span><text:span text:style-name="T50">有不實或虛偽、隱匿，願負相關法律責任。</text:span></text:p>
      <text:p text:style-name="P51"/>
      <text:p text:style-name="P52"/>
      <text:p text:style-name="P53">聲明人</text:p>
      <text:p text:style-name="P54">擔保品收受者名稱：</text:p>
      <text:p text:style-name="P55">有權簽字人之姓名及簽章：</text:p>
      <text:p text:style-name="P56">職稱：</text:p>
      <text:p text:style-name="P57"/>
      <text:p text:style-name="P58"><text:s/><text:s text:c="12"/><text:s text:c="3"/>年<text:s/><text:s/>月 <text:s/>日</text:p>
      <text:soft-page-break/>
      <text:p text:style-name="P59">擔保品管理者聲明書</text:p>
      <text:p text:style-name="P60"/>
      <text:p text:style-name="P61">本法人為中華民國境外之擔保品管理者，茲聲明並確認下列事項：</text:p>
      <text:list text:style-name="LFO1" text:continue-numbering="true">
        <text:list-item>
          <text:p text:style-name="P62"><text:span text:style-name="T63">本法人</text:span><text:span text:style-name="T64">將遵循「</text:span><text:span text:style-name="T65">華僑及外國人以國內有價證券作為境外投資活動擔保品操作辦法</text:span><text:span text:style-name="T66">」規定。</text:span></text:p>
        </text:list-item>
        <text:list-item>
          <text:p text:style-name="P67">依據「華僑及外國人以國內有價證券作為境外投資活動擔保品操作辦法」第五條第一項第四款規定，本法人已獲中華民國境外金融主管機關許可經營銀行業務。</text:p>
        </text:list-item>
        <text:list-item>
          <text:p text:style-name="P68">前二項聲明如有不實或虛偽、隱匿，願負相關法律責任。</text:p>
        </text:list-item>
      </text:list>
      <text:p text:style-name="P69">聲明人</text:p>
      <text:p text:style-name="P70">擔保品管理者名稱：</text:p>
      <text:p text:style-name="P71">有權簽字人之姓名及簽章：</text:p>
      <text:p text:style-name="P72">職稱：</text:p>
      <text:p text:style-name="P73"/>
      <text:p text:style-name="P74"><text:span text:style-name="T75"><text:s/></text:span><text:span text:style-name="T76"><text:s text:c="12"/></text:span><text:span text:style-name="T77"><text:s text:c="3"/>年</text:span><text:span text:style-name="T78"><text:s/></text:span><text:span text:style-name="T79">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3333in" fo:margin-left="1.477in" fo:text-indent="-0.602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4069in"/>
          <style:tab-stop style:type="right" style:position="4.290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4069in"/>
          <style:tab-stop style:type="right" style:position="4.2909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start" fo:line-height="100%" fo:margin-left="0.393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</meta:initial-creator>
    <dc:creator>邱思嘉</dc:creator>
    <meta:creation-date>2023-04-18T08:57:00Z</meta:creation-date>
    <dc:date>2023-04-18T08:57:00Z</dc:date>
    <meta:print-date>2023-03-09T02:58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07" meta:character-count="614" meta:row-count="13" meta:non-whitespace-character-count="321"/>
  </office:meta>
</office:document-meta>
</file>